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fo:font-size="12pt" style:font-size-asian="12pt" style:font-size-complex="12pt"/>
    </style:style>
    <style:style style:name="P2" style:parent-style-name="Standard" style:family="paragraph">
      <style:paragraph-properties fo:text-align="end" fo:margin-bottom="0in"/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P10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1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2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3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4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5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6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7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8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19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0" style:parent-style-name="Textbody" style:family="paragraph">
      <style:paragraph-properties fo:widows="2" fo:orphans="2" fo:text-align="justify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5 do SWKO</text:p>
      <text:p text:style-name="P2"/>
      <text:p text:style-name="P3">Informacja o przetwarzaniu danych osobowych w celu realizacji umowy</text:p>
      <text:p text:style-name="P4"><text:span text:style-name="T5">W celu wypełnienia obowiązku informacyjnego zgodnie z art. 13 i 14 ogólnego rozporządzenia o<text:s/></text:span><text:span text:style-name="T6">ochronie danych osobowych (RODO) informujemy, że w związku z zawarciem umowy<text:s/></text:span><text:span text:style-name="T7">Samodzielny Publiczny Zakład Opieki Zdrowotnej w Bochni „Szpital Powiatowy” im. bł. Marty Wieckiej (dalej: Szpital)</text:span><text:span text:style-name="T8"><text:s/>będzie przetwarzał dane osobowe osób zaangażowanych w realizacj</text:span><text:span text:style-name="T9">ę umowy.</text:span></text:p>
      <text:p text:style-name="P10">1. Administratorem Pana/Pani danych osobowych jest Samodzielny Publiczny Zakład Opieki Zdrowotnej w Bochni „Szpital Powiatowy” im. bł. Marty Wieckiej, ul. Krakowska 31, 32-700 Bochnia, adres e-mail: administracja@szpital-bochnia.pl, numer telefonu: (14) 61 53 201, NIP: 868-16-04-021, REGON: 000304349.<text:s/></text:p>
      <text:p text:style-name="P11">2. W SPZOZ w Bochni „Szpital Powiatowy” im. bł. Marty Wieckiej wyznaczono Inspektora ochrony danych, z którym możecie się Państwo kontaktować, we wszystkich sprawach związanych z przetwarzaniem danych osobowych, pod adresem e-mail: iodo@szpital-bochnia.pl lub przesyłając korespondencję na adres siedziby Administratora.</text:p>
      <text:p text:style-name="P12">3. Podanie danych osobowych jest obligatoryjne do celu zawarcia i realizacji umowy zgodnie z art. 6 ust. 1 lit. b Rozporządzenia Parlamentu Europejskiego i Rady UE 2016/679 z dnia 27 kwietnia 2016 r.</text:p>
      <text:p text:style-name="P13">5. Dane osobowe będą przetwarzane w celu zawarcia i realizacji umowy oraz rozliczenia kosztów w związku z zawartą umową.</text:p>
      <text:p text:style-name="P14">6. Dane osobowe będą przetwarzane przez okres obowiązywania umowy oraz <text:s/>przechowywane przez okres<text:s/>przewidziany w przepisach prawa.</text:p>
      <text:p text:style-name="P15">7. Okres przechowywania danych osobowych może zostać wydłużony z uwagi na dochodzenie roszczeń lub toczące się postępowanie przed sądem, przetwarzanie w takim przypadku odbywać się będzie na podstawie art. 6 ust. 1 lit. f Rozporządzenia Parlamentu Europejskiego i Rady UE 2016/679 z dnia 27 kwietnia 2016 r.</text:p>
      <text:p text:style-name="P16">8. Dane osobowe nie będą udostępniane osobom nieupoważnionym.</text:p>
      <text:p text:style-name="P17">9. Dane osobowe mogą zostać udostępnione jedynie organom uprawnionym ma mocy przepisów prawa.</text:p>
      <text:p text:style-name="P18">10. Dane osobowe nie będą przekazywane do państw trzecich poza obszar Unii Europejskiej.</text:p>
      <text:p text:style-name="P19">11. Osoby, których dane osobowe są przetwarzane przez Szpital mają prawo dostępu do swoich danych osobowych oraz prawo do ich poprawiania a także ograniczenia przetwarzania i wniesienia sprzeciwu wobec przetwarzania danych w przypadku uzasadnionym przepisami prawa.</text:p>
      <text:p text:style-name="P20"><text:span text:style-name="T21">12. Osoby, których dane osobowe są przetwarzane przez Szpital mają<text:s/></text:span><text:span text:style-name="T22">również prawo do wniesienia skargi do organu nadzorczego, gdy uznają, iż przetwarzanie ich danych osobowych narusza przepisy ogólnego rozporządzenia o ochronie danych osobowych (RODO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M.M. Myćka</meta:initial-creator>
    <dc:creator>Prawnik</dc:creator>
    <meta:creation-date>2023-08-18T08:52:00Z</meta:creation-date>
    <dc:date>2023-08-18T10:29:00Z</dc:date>
    <meta:print-date>2021-08-17T07:37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3" meta:row-count="18" meta:non-whitespace-character-count="2227"/>
  </office:meta>
</office:document-meta>
</file>